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color="#ff0000" fo:font-weight="normal" style:font-weight-asian="normal" style:font-weight-complex="normal"/>
    </style:style>
    <style:style style:name="T1" style:family="text">
      <style:text-properties fo:color="#ff0000" fo:font-weight="normal" style:font-weight-asian="normal" style:font-weight-complex="normal"/>
    </style:style>
    <style:style style:name="T2"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Jonathan Riddell</text:h>
      <text:p text:style-name="Text_20_body">Data intervista: aprile 2006</text:p>
      <text:h text:style-name="Heading_20_2" text:outline-level="2" text:is-list-header="true">Biografia</text:h>
      <text:p text:style-name="Text_20_body">Nickname in IRC: Riddell<text:line-break/>Località: Edimburgo, Scozia<text:line-break/>Età: 23<text:line-break/>Professione: Sviluppatore di software libero<text:line-break/>Sito web: <text:a xlink:type="simple" xlink:href="http://jriddell.org/">http://jriddell.org/</text:a><text:line-break/>Blog <text:a xlink:type="simple" xlink:href="http://jriddell.org/diary/">http://jriddell.org/diary/</text:a>, <text:a xlink:type="simple" xlink:href="http://www.kdedevelopers.org/blog/57">http://www.kdedevelopers.org/blog/57</text:a> </text:p>
      <text:h text:style-name="Heading_20_2" text:outline-level="2" text:is-list-header="true">Curiosità su Ubuntu</text:h>
      <text:p text:style-name="Text_20_body">In che modo sei coinvolto in Ubuntu?</text:p>
      <text:p text:style-name="Text_20_body">Faccio parte del team di Kubuntu.</text:p>
      <text:p text:style-name="Text_20_body">Quanto tempo dedichi al lavoro su Ubuntu?</text:p>
      <text:p text:style-name="Text_20_body">Circa 12 ore al giorno.</text:p>
      <text:p text:style-name="Text_20_body">Sei pagato per il tuo lavoro su Ubuntu?</text:p>
      <text:p text:style-name="Text_20_body">Sì, Canonical mi ha assunto per fare Kubuntu.</text:p>
      <text:p text:style-name="Text_20_body">Come e quando sei stato coinvolto in Ubuntu?</text:p>
      <text:p text:style-name="Text_20_body">Ho saputo che Ubuntu stava diventando un grande progetto e <text:s/>che non utilizzava il mio ambiente grafico preferito. Allora ho scritto un <text:a xlink:type="simple" xlink:href="http://www.kdedevelopers.org/node/591" office:name="post_blog">post sul blog</text:a> spiegando perché la gente di KDE dovesse essere coinvolta. E' stata per un certo tempo la prima voce qundo si ricercava su google “Ubuntu linux” e quando quelli di Ubuntu fecero uscire i loro progetti per una versione per KDE mi contattarono per vedere se potevo aiutarli.</text:p>
      <text:p text:style-name="Text_20_body">Su cosa hai lavorato per Dapper?</text:p>
      <text:p text:style-name="Text_20_body">A fare la perla di Kubuntu. Il grande progetto è Espresso, il nuovo installatore del Live CD che sta cominciando adesso a diventare usabile. <text:line-break/><text:line-break/> <text:span text:style-name="T1">[immagine di Espresso]</text:span></text:p>
      <text:p text:style-name="Text_20_body">Quali sono i tuoi progetti per la versione successiva a Dapper?</text:p>
      <text:p text:style-name="Text_20_body">La prossima versione dovrebbe uscire verso ottobre che è lo stesso periodo in cui è prevista la versione d'anteprima di KDE 4. Questa non sarà l'ambiente principale ma potremmo avere alcuni pacchetti dell'anteprima per provarli.</text:p>
      <text:p text:style-name="Text_20_body">Che caratteristica vorresti vedere/migliorare in Ubuntu?</text:p>
      <text:p text:style-name="Text_20_body">Molte. Sarebbe bella un'impostazione più facile della stampante, anche se al momento a KDE non piace affatto comunicare con CUPS perciò c'è del lavoro da fare per questo.</text:p>
      <text:p text:style-name="Text_20_body">Contribuisci al FLOSS in altri modi?</text:p>
      <text:p text:style-name="Text_20_body">Pubblico KDE Dot News. Ho lavorato anche su Umbrello UML Sono stato un modellatore per alcuni anni ma sfortunatamente ho poco tempo per questo progetto adesso. L'ho fatto nella mia dissertazione all'università ed ho vinto un premio; secondo me ogni studente d'informatica dovrebbe fare un progetto di Software Libero per la sua dissertazione, in questo modo finirai con un progetto che le persone potrebbero usare veramente.</text:p>
      <text:p text:style-name="Text_20_body">Che gestore di finestre/ambiente grafico usi e cosa ti piace di questo?</text:p>
      <text:p text:style-name="Text_20_body">KDE. Dal punto di vista di un utente l'integrazione stretta e la consistenza sono veramente carine, ma anche dal punto di vista di uno sviluppatore le librerie Qt/KDE sono così belle per lavorarci.</text:p>
      <text:p text:style-name="Text_20_body">Che programmi usi giornalmente?</text:p>
      <text:p text:style-name="Text_20_body">Sebbene sia un appassionato di KDE uso anche molto pesantemente una sessione testuale. La posta è in Mutt che detesto per le sue strane associazioni di tasti a comandi ma purtroppo Pine ha una licenza non abbastanza libera. Uso anche KMail occasionalmente per fare test. L'editor è emacs da riga di comando o Kate in ambiente grafico ed il web browser è sempre Konqueror.</text:p>
      <text:p text:style-name="Text_20_body">Che computer possiedi e come li hai chiamati?</text:p>
      <text:p text:style-name="Text_20_body">Per poter provare i rilasci di Kubuntu dovevo avere tutte le tre architetture supportate. Così il mio portatile è pechin3 (chiamato così dopo che pechin2 è andato distrutto da Ryanair, e pechin è stato rubato in un'assemblea di quaccheri). Ho un AMD64 chiamato lichts perché ha stupidi LED che lampeggiano velocemente, ed un mininac chiamato weeny.</text:p>
      <text:p text:style-name="Text_20_body">Come appare il tuo desktop?</text:p>
      <text:p text:style-name="P1">[immagine del desktop]</text:p>
      <text:p text:style-name="Text_20_body">Come appare la tua area computer?</text:p>
      <text:p text:style-name="Text_20_body"><text:span text:style-name="T1">[immagine dell'area computer]</text:span><text:line-break/><text:line-break/>A meno che non ci sia una conferenza su Ubuntu in corso, nel qual caso appare più in questo modo:</text:p>
      <text:p text:style-name="P1">[immagine della conferenza]</text:p>
      <text:p text:style-name="Text_20_body"><text:line-break/>Cosa bevi mentre lavori sul tuo computer?</text:p>
      <text:p text:style-name="Text_20_body">Acqua. Qualche volta Irn-Bru a tarda notte; la Scozia è l'unico paese al mondo dove la Coca-Cola non è la bibita analcolica più venduta, abbiamo invece Irn Bru.</text:p>
      <text:h text:style-name="Heading_20_2" text:outline-level="2" text:is-list-header="true">Curiosità personali</text:h>
      <text:p text:style-name="Text_20_body">Dove sei nato/cresciuto?</text:p>
      <text:p text:style-name="Text_20_body">Ad Edimburgo, la più bella città del mondo.</text:p>
      <text:p text:style-name="Text_20_body">Hai fratelli o sorelle?</text:p>
      <text:p text:style-name="Text_20_body">Ho un fratello più vecchio, gestisce i Macintosh nella sua vecchia scuola.</text:p>
      <text:p text:style-name="Text_20_body">Che ricordi hai della tua infanzia?</text:p>
      <text:p text:style-name="Text_20_body">Sean Connery andò alla mia scuola elementare molti anni prima che lo facessi io, quando tornò a visitarla non avevo idea di chi fosse, ma sembrava abbastanza amichevole. Non ero molto appassionato di James Bond quando avevo 8 anni.</text:p>
      <text:p text:style-name="Text_20_body">Sposato, fidanzato o disponibile?</text:p>
      <text:p text:style-name="Text_20_body">Sto uscendo con Krissy.</text:p>
      <text:p text:style-name="Text_20_body"><text:span text:style-name="T2">[immagine di Krissy]</text:span><text:line-break/><text:line-break/>Hai figli od animali?</text:p>
      <text:p text:style-name="Text_20_body">No ma Krissy ha due conigli chiamati Benna e Neek.</text:p>
      <text:p text:style-name="Text_20_body">Cosa raccomandi di vedere ad uno che stia visitando il tuo paese?</text:p>
      <text:p text:style-name="Text_20_body">I festival di Edimburgo, i festival d'arte più grandi al mondo che si svolgono ogni agosto o le celebrazioni di hogmanay (hogmanay è il capodanno per gli scozzesi).</text:p>
      <text:p text:style-name="Text_20_body">Di cosa sei appassionato?</text:p>
      <text:p text:style-name="Text_20_body">Mi piace fare canoa. Ho vinto alcuni campionati nazionali nel passato.<text:line-break/><text:line-break/><text:span text:style-name="T2">[immagine della canoa] </text:span></text:p>
      <text:p text:style-name="Text_20_body">Cosa significa il successo per te?</text:p>
      <text:p text:style-name="Text_20_body">Essere felice.</text:p>
      <text:p text:style-name="Text_20_body">Chi ammiri di più?</text:p>
      <text:p text:style-name="Text_20_body">Richard Dawkins è forte, può dare polvere da mordere a qualsiasi altro perché è sempre corretto nelle sue discussioni.</text:p>
      <text:p text:style-name="Text_20_body">Cosa fai nel tempo libero?</text:p>
      <text:p text:style-name="Text_20_body">Vado alle assemblee dei quaccheri ad Edimburgo ma anche dove altro mi capita.</text:p>
      <text:p text:style-name="Text_20_body">Che libri hai letto recentemente?</text:p>
      <text:p text:style-name="Text_20_body">Ho letto Neal Stephenson's Baroque Sequence che era eccellente anche se c'è voluto un anno per leggerlo.</text:p>
      <text:p text:style-name="Text_20_body">Che film hai visto recentemente?</text:p>
      <text:p text:style-name="Text_20_body">Ho un video di Shrek 2 che uso sopratutto per controllare se Kubuntu riesce a leggere i DVD criptati.</text:p>
      <text:p text:style-name="Text_20_body">Che musica ti piace?</text:p>
      <text:p text:style-name="Text_20_body">Yann Tiersen (di fama per la colonna sonora di “Il favoloso mondo di Amelie”) e Martyn Bennett (magnifica musica scozzese).</text:p>
      <text:p text:style-name="Text_20_body">Quali sono i tuoi aggeggini preferiti?</text:p>
      <text:p text:style-name="Text_20_body">Non mi piacciono gli aggeggini, vanno contro la semplicità. Ho un ipod shuffle ma non lo uso molto. Ho solo il cellulare, il modello più economico possibile.</text:p>
      <text:p text:style-name="Text_20_body">Citazione preferita?</text:p>
      <text:p text:style-name="Text_20_body">Cammina allegramente per il mondo (George Fox, fondatore del movimento Quacchero). </text:p>
      <text:p text:style-name="Text_20_body">Cibo preferito?</text:p>
      <text:p text:style-name="Text_20_body">“Deep fried pizza supper” con Irn Bru ed una “deep fried mars bar”.</text:p>
      <text:p text:style-name="Text_20_body">Fumetto preferito?</text:p>
      <text:p text:style-name="Text_20_body">“Beano with Dennis the Mennis”.</text:p>
      <text:p text:style-name="Text_20_body">Raccomandi un sito web non Ubuntu (breve descrizione)?</text:p>
      <text:p text:style-name="Text_20_body"><text:a xlink:type="simple" xlink:href="http://wikitravel.org/">Wikitravel</text:a> è sempre utile per vedere dove vai prima di volare in giro per il mondo.</text:p>
      <text:p text:style-name="Text_20_body"><text:span text:style-name="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DejaVu Sans" style:font-size-asian="12pt" style:language-asian="it" style:country-asian="IT" style:font-name-complex="DejaVu Sans"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meta:initial-creator>Maurizio Moriconi</meta:initial-creator>
    <meta:creation-date>2006-05-04T13:55:49</meta:creation-date>
    <dc:date>2006-11-16T16:57:29</dc:date>
    <dc:language>it-IT</dc:language>
    <meta:editing-cycles>18</meta:editing-cycles>
    <meta:editing-duration>PT5H6M19S</meta:editing-duration>
    <meta:user-defined meta:name="Info 1"/>
    <meta:user-defined meta:name="Info 2"/>
    <meta:user-defined meta:name="Info 3"/>
    <meta:user-defined meta:name="Info 4"/>
    <meta:document-statistic meta:table-count="0" meta:image-count="0" meta:object-count="0" meta:page-count="3" meta:paragraph-count="71" meta:word-count="968" meta:character-count="5851"/>
  </office:meta>
</office:document-meta>
</file>