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T1" style:family="text">
      <style:text-properties fo:font-size="20pt"/>
    </style:style>
    <style:style style:name="T2" style:family="text">
      <style:text-properties fo:font-size="26pt"/>
    </style:style>
    <style:style style:name="T3" style:family="text">
      <style:text-properties fo:font-size="18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256cm" svg:x="1.4cm" svg:y="0.962cm" presentation:class="title">
          <draw:text-box>
            <text:p>Presentazione</text:p>
          </draw:text-box>
        </draw:frame>
        <draw:frame presentation:style-name="pr2" draw:layer="layout" svg:width="25.199cm" svg:height="13.609cm" svg:x="1.4cm" svg:y="5.039cm" presentation:class="subtitle">
          <draw:text-box>
            <text:p>Presentazione generale di Ubuntu.</text:p>
            <text:p>Cosa è come funziona, principi generali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7cm" svg:x="1.4cm" svg:y="0.837cm" presentation:class="title">
          <draw:text-box>
            <text:p>Caratteristiche<text:line-break/><text:span text:style-name="T1">(questo dovrebbe essere il cuore del nuovo sito)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Panoramica di Ubuntu </text:span><text:span text:style-name="T3">(che fa riferimento alla pagina </text:span><text:span text:style-name="T3"><text:a xlink:href="http://www.ubuntu-it.org/caratteristiche.shtml">http://www.ubuntu-it.org/caratteristiche.shtml</text:a></text:span></text:p>
              </text:list-item>
              <text:list-item>
                <text:p><text:span text:style-name="T4">Ciclo di vita </text:span></text:p>
              </text:list-item>
              <text:list-item>
                <text:p><text:span text:style-name="T4">Edizioni </text:span><text:span text:style-name="T3">(che comprende le due sottopagine Server e Desktop – la pagina server è ok, quella desktop deve essere riscritta e integrata in funzione di quella “panoramica” in modo tale che non sia un clone e uno spazio per le altre derivate) </text:span></text:p>
              </text:list-item>
              <text:list-item>
                <text:p><text:span text:style-name="T4">Accessibilità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7cm" svg:x="1.4cm" svg:y="0.837cm" presentation:class="title">
          <draw:text-box>
            <text:p>Storia e filosofi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toria di Ubuntu (da rivedere)</text:p>
              </text:list-item>
              <text:list-item>
                <text:p>Ubuntu e Debian (da rivedere)</text:p>
              </text:list-item>
              <text:list-item>
                <text:p>Filosofia di Ubuntu e dell'Open Source in generale</text:p>
              </text:list-item>
              <text:list-item>
                <text:p>Licenz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256cm" svg:x="1.4cm" svg:y="0.962cm" presentation:class="title">
          <draw:text-box>
            <text:p>Comunità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Descrizione della comunità </text:p>
              </text:list-item>
              <text:list-item>
                <text:p>Descrizione del Consiglio</text:p>
              </text:list-item>
              <text:list-item>
                <text:p>Descrizione dei vari gruppi</text:p>
              </text:list-item>
              <text:list-item>
                <text:p>Codice condotta</text:p>
              </text:list-item>
              <text:list-item>
                <text:p>Supporto</text:p>
              </text:list-item>
              <text:list-item>
                <text:p>Partecipa! (che rimanda alla pagina del wiki http://www.ubuntu-it.org/contribuire.shtm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4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4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lavia Weisghizzi</meta:initial-creator>
    <meta:creation-date>2010-01-13T11:58:45</meta:creation-date>
    <meta:editing-duration>PT00H09M15S</meta:editing-duration>
    <meta:editing-cycles>2</meta:editing-cycles>
    <dc:date>2010-01-13T12:23:30</dc:date>
    <dc:creator>Flavia Weisghizzi</dc:creator>
    <meta:document-statistic meta:object-count="37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