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Symbol1" svg:font-family="Symbol"/>
    <style:font-face style:name="Courier New" svg:font-family="'Courier New'" style:font-family-generic="modern"/>
    <style:font-face style:name="FreeSans1" svg:font-family="FreeSans" style:font-family-generic="swiss"/>
    <style:font-face style:name="arial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line-height="130%">
        <style:tab-stops>
          <style:tab-stop style:position="6.25in"/>
        </style:tab-stops>
      </style:paragraph-properties>
    </style:style>
    <style:style style:name="P2" style:family="paragraph" style:parent-style-name="Standard" style:list-style-name="WW8Num3">
      <style:paragraph-properties fo:line-height="130%" fo:text-align="justify" style:justify-single-word="false" style:text-autospace="none" style:snap-to-layout-grid="false">
        <style:tab-stops>
          <style:tab-stop style:position="6.25in"/>
        </style:tab-stops>
      </style:paragraph-properties>
    </style:style>
    <style:style style:name="P3" style:family="paragraph" style:parent-style-name="Standard" style:list-style-name="WW8Num3">
      <style:paragraph-properties fo:line-height="130%" fo:text-align="justify" style:justify-single-word="false" style:text-autospace="none" style:snap-to-layout-grid="false">
        <style:tab-stops>
          <style:tab-stop style:position="6.25in"/>
        </style:tab-stops>
      </style:paragraph-properties>
      <style:text-properties style:font-name="Calibri Light" fo:font-size="11pt" fo:font-weight="normal" style:font-name-asian="Calibri" style:font-size-asian="11pt" style:language-asian="en" style:country-asian="US" style:font-weight-asian="normal" style:font-name-complex="Calibri Light" style:font-size-complex="16pt" style:font-weight-complex="normal"/>
    </style:style>
    <style:style style:name="P4" style:family="paragraph" style:parent-style-name="Text_20_body">
      <style:paragraph-properties fo:line-height="130%" fo:text-align="center" style:justify-single-word="false"/>
    </style:style>
    <style:style style:name="P5" style:family="paragraph" style:parent-style-name="Text_20_body">
      <style:paragraph-properties fo:line-height="130%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itolo" style:master-page-name="Standard">
      <style:paragraph-properties fo:line-height="130%" fo:text-align="start" style:justify-single-word="false" style:page-number="auto"/>
      <style:text-properties style:font-name="Calibri Light" fo:font-weight="bold" style:font-weight-asian="bold" style:font-name-complex="Calibri Light" style:font-weight-complex="bold"/>
    </style:style>
    <style:style style:name="P7" style:family="paragraph" style:parent-style-name="Corpo_20_del_20_testo_20_2">
      <style:paragraph-properties fo:line-height="130%"/>
    </style:style>
    <style:style style:name="P8" style:family="paragraph" style:parent-style-name="Corpo_20_del_20_testo_20_2" style:list-style-name="WW8Num3">
      <style:paragraph-properties fo:line-height="130%"/>
    </style:style>
    <style:style style:name="P9" style:family="paragraph" style:parent-style-name="Corpo_20_del_20_testo_20_2">
      <style:paragraph-properties fo:line-height="130%"/>
      <style:text-properties style:font-name="Calibri Light" fo:font-size="11pt" style:font-name-asian="Calibri" style:font-size-asian="11pt" style:language-asian="en" style:country-asian="US" style:font-name-complex="Calibri Light" style:font-size-complex="11pt"/>
    </style:style>
    <style:style style:name="P10" style:family="paragraph" style:parent-style-name="Corpo_20_del_20_testo_20_2">
      <style:paragraph-properties fo:line-height="130%"/>
      <style:text-properties style:font-name="Calibri Light" fo:font-size="11pt" fo:font-weight="normal" style:font-size-asian="11pt" style:font-weight-asian="normal" style:font-name-complex="Calibri Light" style:font-size-complex="11pt" style:font-weight-complex="normal"/>
    </style:style>
    <style:style style:name="P11" style:family="paragraph" style:parent-style-name="Footer">
      <style:text-properties fo:language="en" fo:country="US" style:language-asian="en" style:country-asian="US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 Light" fo:font-style="italic" fo:font-weight="bold" style:font-name-asian="Calibri Light" style:font-style-asian="italic" style:font-weight-asian="bold" style:font-name-complex="Calibri Light" style:font-style-complex="italic" style:font-weight-complex="bold"/>
    </style:style>
    <style:style style:name="T3" style:family="text">
      <style:text-properties style:font-name="Calibri Light" fo:font-style="italic" fo:font-weight="bold" style:font-style-asian="italic" style:font-weight-asian="bold" style:font-name-complex="Calibri Light" style:font-style-complex="italic" style:font-weight-complex="bold"/>
    </style:style>
    <style:style style:name="T4" style:family="text">
      <style:text-properties style:font-name="Calibri Light" fo:font-size="11pt" style:font-name-asian="Calibri" style:font-size-asian="11pt" style:language-asian="en" style:country-asian="US" style:font-name-complex="Calibri Light" style:font-size-complex="11pt"/>
    </style:style>
    <style:style style:name="T5" style:family="text">
      <style:text-properties style:font-name="Calibri Light" fo:font-size="11pt" fo:font-weight="bold" style:font-name-asian="Calibri" style:font-size-asian="11pt" style:language-asian="en" style:country-asian="US" style:font-weight-asian="bold" style:font-name-complex="Calibri Light" style:font-size-complex="11pt" style:font-weight-complex="bold"/>
    </style:style>
    <style:style style:name="T6" style:family="text">
      <style:text-properties style:font-name="Calibri Light" fo:font-size="11pt" fo:font-weight="bold" style:font-name-asian="Calibri" style:font-size-asian="11pt" style:language-asian="en" style:country-asian="US" style:font-weight-asian="bold" style:font-name-complex="Calibri Light" style:font-size-complex="16pt" style:font-weight-complex="bold"/>
    </style:style>
    <style:style style:name="T7" style:family="text">
      <style:text-properties style:font-name="Calibri Light" fo:font-size="11pt" fo:font-weight="normal" style:font-size-asian="11pt" style:font-weight-asian="normal" style:font-name-complex="Calibri Light" style:font-size-complex="11pt" style:font-weight-complex="normal"/>
    </style:style>
    <style:style style:name="T8" style:family="text">
      <style:text-properties style:font-name="Calibri Light" fo:font-size="11pt" fo:font-weight="normal" style:font-name-asian="Calibri" style:font-size-asian="11pt" style:language-asian="en" style:country-asian="US" style:font-weight-asian="normal" style:font-name-complex="Calibri Light" style:font-size-complex="16pt" style:font-weight-complex="normal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ddd9c3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background"/>
    </style:style>
    <style:style style:name="gr3" style:family="graphic">
      <style:graphic-properties draw:stroke="none" draw:fill="solid" draw:fill-color="#c4bd97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background"/>
    </style:style>
    <style:style style:name="gr4" style:family="graphic">
      <style:graphic-properties draw:stroke="none" draw:fill="solid" draw:fill-color="#948a54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BSTRACT PROGETTUALE </text:p>
      <text:p text:style-name="P4"><text:span text:style-name="T2">P</text:span><text:span text:style-name="T3">EPE14</text:span></text:p>
      <text:p text:style-name="P5">Officina dei saperi condivisi</text:p>
      <text:list xml:id="list5717562873088458021" text:style-name="WW8Num2">
        <text:list-item>
          <text:h text:style-name="P1" text:outline-level="1"/>
        </text:list-item>
      </text:list>
      <text:p text:style-name="P7"><text:span text:style-name="T4">Il progetto PEPE14 è presentato da una partnership composta da <text:s/>Associazione </text:span><text:span text:style-name="T5">PCOFFICINA</text:span><text:span text:style-name="T4"> (capofila del progetto), Associazione </text:span><text:span text:style-name="T5">Marse</text:span><text:span text:style-name="T4">, Cooperativa </text:span><text:span text:style-name="T5">Il Torpedone</text:span><text:span text:style-name="T4">, </text:span><text:span text:style-name="T5">Acli </text:span><text:span text:style-name="T4">Milano, Acli Lombardia, </text:span><text:span text:style-name="T5">Shareradio</text:span><text:span text:style-name="T4">, </text:span><text:span text:style-name="T5">Radio on the Mind</text:span><text:span text:style-name="T4">, Network </text:span><text:span text:style-name="T5">I have a stream</text:span><text:span text:style-name="T4">, per il bando del Comune di Milano denominato “Fatevi spazio”. </text:span></text:p>
      <text:p text:style-name="P9">Il progetto si svilupperà all'interno del quartiere Isola, in un contesto territoriale in cui la cultura dell'autoriparazione e dell'artigianato rappresentano strumenti per costruire relazioni sociali e spazi di vivibilità. <text:s/></text:p>
      <text:p text:style-name="P9"/>
      <text:p text:style-name="P7"><text:span text:style-name="T4">Ci aspettiamo che la sinergia e la collaborazione tra le realtà di quartiere già presenti ed il progetto “PEPE14” dia vita nel quartiere a una sorta di </text:span><text:span text:style-name="T5">distretto della condivisione dei saperi e dell'autoriparazione</text:span><text:span text:style-name="T4">, <text:s text:c="2"/>rappresentando una ricchezza per il quartiere e per la città intera, in cui lentamente si moltiplicano gli spazi in cui sostenere una cultura del riuso, del riciclo, della creatività , della condivisione di saperi ed informazioni. Alla tradizionale cultura artigiana del quartiere il progetto aggiungerebbe lo sviluppo di un polo legato alle nuove tecnologie, alla promozione e diffusione di una cultura di condivisione per quanto riguarda i saperi, le informazioni, la promozione di servizi ed attività utili per i cittadini. </text:span></text:p>
      <text:p text:style-name="P9"/>
      <text:p text:style-name="P7"><text:span text:style-name="T4">Il progetto, infatti, intende offrire </text:span><text:span text:style-name="T5">uno spazio polifunzionale aperto agli abitanti</text:span><text:span text:style-name="T4"> del quartiere, con servizi differenziati che si adattano alle esigenze del territorio e ai diversi target ed esigenze; uno spazio aperto di sperimentazione pratica, di condivisione dei saperi, di partecipazione e confronto, attraverso diverse attività: </text:span></text:p>
      <text:p text:style-name="P10"/>
      <text:list xml:id="list4270260403272537684" text:style-name="WW8Num3">
        <text:list-item>
          <text:p text:style-name="P8"><text:span text:style-name="T1">Officina di quartiere</text:span> di autoriparazione </text:p>
        </text:list-item>
        <text:list-item>
          <text:p text:style-name="P8">Uno <text:span text:style-name="T1">studio webradio</text:span> a disposizione della comunità locale (rubriche di quartiere, formazione e media education, promozione e documentazione processi locali)</text:p>
        </text:list-item>
        <text:list-item>
          <text:p text:style-name="P2"><text:span text:style-name="T8">un </text:span><text:span text:style-name="T6">makers lab</text:span><text:span text:style-name="T8"> aperto con strumenti a disposizione del pubblico, eventi ad hoc, laboratori nelle scuole, mentoring; </text:span></text:p>
        </text:list-item>
        <text:list-item>
          <text:p text:style-name="P8"><text:span text:style-name="T5">c</text:span><text:span text:style-name="T6">orsi di formazione </text:span><text:span text:style-name="T8">su diverse tematiche legate alle realtà che abitano lo spazio ( tecnologia 3d ed elettronica, uso strumentazione radio, uso dei social network, comunicazione, percorsi formativi per genitori e insegnanti su web 2.0 e cyberbullismo, riparazione pc, etc..);</text:span></text:p>
        </text:list-item>
        <text:list-item>
          <text:p text:style-name="P2"><text:span text:style-name="T8">Progetti in rete con le realtà territoriali nell'ottica di formare un network che offra servizi ed attività complementari e diffuse; </text:span></text:p>
        </text:list-item>
        <text:list-item>
          <text:p text:style-name="P3">l' organizzazione e partecipazione ad eventi di quartier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Symbol1" svg:font-family="Symbol"/>
    <style:font-face style:name="Courier New" svg:font-family="'Courier New'" style:font-family-generic="modern"/>
    <style:font-face style:name="FreeSans1" svg:font-family="FreeSans" style:font-family-generic="swiss"/>
    <style:font-face style:name="arial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" style:family="paragraph" style:parent-style-name="Standard" style:next-style-name="Text_20_body">
      <style:paragraph-properties fo:text-align="center" style:justify-single-word="false">
        <style:tab-stops>
          <style:tab-stop style:position="6.25in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6pt"/>
    </style:style>
    <style:style style:name="Didascali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945in" fo:margin-bottom="0.1945in" style:contextual-spacing="false"/>
    </style:style>
    <style:style style:name="Text_20_body_20_indent" style:display-name="Text body indent" style:family="paragraph" style:parent-style-name="Standard" style:class="text">
      <style:paragraph-properties fo:margin-left="0.75in" fo:margin-right="0in" fo:text-indent="0in" style:auto-text-indent="false">
        <style:tab-stops>
          <style:tab-stop style:position="6.6252in"/>
        </style:tab-stops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 style:text-autospace="none"/>
      <style:text-properties fo:text-transform="uppercase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5in" fo:margin-right="0in" fo:line-height="115%" fo:text-indent="0in" style:auto-text-indent="false"/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8Num5z1" style:family="tex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Verdana" style:font-family-complex="Verdan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style:text-line-through-type="none" style:font-name="Symbol" fo:font-family="Symbo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Symbol" style:font-family-complex="Symbol" style:font-family-generic-complex="roman" style:font-pitch-complex="variable" style:font-size-complex="11pt" style:font-style-complex="normal" style:font-weight-complex="normal"/>
    </style:style>
    <style:style style:name="WW8Num9z1" style:family="text">
      <style:text-properties fo:color="#ff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16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text-line-through-style="none" style:text-line-through-type="none" style:font-name="Symbol" fo:font-family="Symbo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Symbol" style:font-family-complex="Symbol" style:font-family-generic-complex="roman" style:font-pitch-complex="variable" style:font-size-complex="11pt" style:font-style-complex="normal" style:font-weight-complex="normal"/>
    </style:style>
    <style:style style:name="WW8Num25z1" style:family="text">
      <style:text-properties fo:color="#ff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long_5f_text" style:display-name="long_text" style:family="text" style:parent-style-name="Car._20_predefinito_20_paragrafo"/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Punti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US" style:language-asian="en" style:country-asian="US"/>
    </style:style>
    <style:style style:name="MP2" style:family="paragraph">
      <style:paragraph-properties style:writing-mode="lr-tb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ddd9c3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background"/>
    </style:style>
    <style:style style:name="Mgr3" style:family="graphic">
      <style:graphic-properties draw:stroke="none" draw:fill="solid" draw:fill-color="#c4bd97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background"/>
    </style:style>
    <style:style style:name="Mgr4" style:family="graphic">
      <style:graphic-properties draw:stroke="none" draw:fill="solid" draw:fill-color="#948a54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background"/>
    </style:style>
    <style:page-layout style:name="Mpm1">
      <style:page-layout-properties fo:page-width="8.2681in" fo:page-height="11.6929in" style:num-format="1" style:print-orientation="portrait" fo:margin-top="0.9839in" fo:margin-bottom="0.4602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272in" fo:margin-top="0.288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0" draw:name="Gruppo 169" draw:style-name="Mgr1"><draw:custom-shape draw:name="AutoShape 170" draw:style-name="Mgr2" draw:text-style-name="MP2" svg:width="0.3185in" svg:height="0.3268in" draw:transform="rotate (-1.5707963267949) translate (8.03531824146982in 11.2030785214348in)"><text:p/><draw:enhanced-geometry svg:viewBox="0 0 21600 21600" draw:text-areas="0 0 21600 21600" draw:type="chevron" draw:modifiers="10424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name="AutoShape 171" draw:style-name="Mgr3" draw:text-style-name="MP2" svg:width="0.3185in" svg:height="0.3268in" draw:transform="rotate (-1.5707963267949) translate (8.03531824146982in 11.1134951881015in)"><text:p/><draw:enhanced-geometry svg:viewBox="0 0 21600 21600" draw:text-areas="0 0 21600 21600" draw:type="chevron" draw:modifiers="10077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name="AutoShape 172" draw:style-name="Mgr4" draw:text-style-name="MP2" svg:width="0.3185in" svg:height="0.3268in" draw:transform="rotate (-1.5707963267949) translate (8.03531824146982in 11.025300743657in)"><text:p/><draw:enhanced-geometry svg:viewBox="0 0 21600 21600" draw:text-areas="0 0 21600 21600" draw:type="chevron" draw:modifiers="973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VIAGGIO NELLA COSTITUZIONE”</dc:title>
    <meta:initial-creator>ale</meta:initial-creator>
    <meta:creation-date>2013-09-02T11:12:00</meta:creation-date>
    <dc:creator>Nico</dc:creator>
    <dc:date>2013-09-02T18:03:00</dc:date>
    <meta:print-date>2013-09-02T16:32:00</meta:print-date>
    <meta:editing-cycles>1</meta:editing-cycles>
    <meta:editing-duration>PT6H19M</meta:editing-duration>
    <meta:document-statistic meta:table-count="0" meta:image-count="0" meta:object-count="0" meta:page-count="1" meta:paragraph-count="13" meta:word-count="356" meta:character-count="2454" meta:non-whitespace-character-count="2104"/>
    <meta:generator>LibreOffice/4.2.6.3$Linux_X86_64 LibreOffice_project/420m0$Build-3</meta:generator>
  </office:meta>
</office:document-meta>
</file>