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mio punto di vista. Ubuntu, Business, Comunità.</text:p>
      <text:p text:style-name="Standard"/>
      <text:p text:style-name="Standard">Ciao a tutti, sono un neolaureato in Trade marketing e strategie commerciali dell'Univesità degli studi di Parma (Italia) e vi chiederete sicuramente il mio legame con Ubuntu.</text:p>
      <text:p text:style-name="Standard">Io mi sono appassionato al mondo Ubuntu e al mondo dell'open source solo recentemente, circa un anno fa. Ma la passione è in continua ascesa e vi spiego il perchè: </text:p>
      <text:p text:style-name="Standard"/>
      <text:list text:style-name="L1">
        <text:list-item>
          <text:p text:style-name="P1">Grazie a Linux e all'open source sta nascendo un nuovo modo di fare business, non più legato soltanto alla logica dell'egoismo, ma legato al sostentamento reciproco. Una logica molto vicina alle teorie di Adam Smith, il padre della moderna economia che teorizzava un mondo di piccole imprese (che io ritengo molto importanti per il senso di democrazia in esse insito ) e il perseguimento dell'interesse egoistico dei singoli che però si rispecchia nel interesse generale di tutta la comunità.</text:p>
        </text:list-item>
        <text:list-item>
          <text:p text:style-name="P1">Si aprono nuove prospettive per i singoli, nuova creatività, libertà e aiuto reciproco e solidale.</text:p>
        </text:list-item>
        <text:list-item>
          <text:p text:style-name="P1">Si migliorano gli strumenti insieme, in un continuo scambio tra “Azienda” (es. Canonical) e comunità (es. Ubuntu). E questo è straordinario e in linea con le moderne osservazioni in tema di sociologia economica sul consumatore che vuole sempre più partecipare.</text:p>
        </text:list-item>
        <text:list-item>
          <text:p text:style-name="P1">Il mondo dell'Open source e Ubuntu stesso, hanno secondo me un ottimo marketing, ma le sfide e le opportunità da sfruttare sono ancora numerosissime.</text:p>
        </text:list-item>
      </text:list>
      <text:p text:style-name="Standard"/>
      <text:p text:style-name="Standard">Il mondo di Ubuntu è straordinario, è stimolante, è un sogno che diviene realtà nella libertà.</text:p>
      <text:p text:style-name="Standard">Il nostro mondo, portato all'egoismo, al solo raggiungimento dei propri fini personali, ha bisogno di Ubuntu e del open source, ha bisogno di nuova linfa vitale per ridare ai singoli la libertà di creare e di essere autori essi stessi delle proprie vite e non più subordinati solamente al volere altrui privandosi di importanti risorse psicologiche e materiali.</text:p>
      <text:p text:style-name="Standard">Mi auguro che Ubuntu migliori sempre sé stesso e la vita di tutti noi, mi auguro che le scuole, le università, le aziende e i singoli, possano far entrare questa filosofia e questo sistema nel loro modus operandi. Mi auguro che questo progetto sia l'inizio di un mondo migliore fatto di libertà, solidarietà, uguaglianza e comunità. Mi auguro che questo nuovo modo di fare business (che ritengo una cosa onorevole il fare business in sé) si faccia esempio e sproni le imprese a diventare veri strumenti di cambiamento, veri strumenti di progresso per i singoli e per la comunità nel rispetto della libertà di ognuno. I segnali di una sempre maggiore diffusione ci sono. Ad esempio, l'accordo Dell-Canonical, la vendita di Pc Linux in Wal Mart <text:s/>e in Tesco. Ma forse sarebbe ancora più bello che ci fosse una rete di vendita franchising open source, una rete di vendita formata da piccoli negozianti che rispettino i fondamenti dell'open source. Una rete di vendita che faccia rivivere la brand experience della marca (Ubuntu), che immerga il consumatore nell'esperienza e nel sogno Ubuntu e che allo stesso tempo lasci la libertà imprenditoriale, che oggi purtroppo è solo un ideale, mentre la realtà è in mano a poche aziende di grandi dimensioni. Una realtà all'avanguardia nel marketing e nelle tecniche economiche, ma con una profonda anima open source e di libertà.</text:p>
      <text:p text:style-name="Standard">Spero che ci sia una sempre maggiore collaborazione tra il mondo degli informatici e il mondo del marketing, perchè trovo le due cose molto interessanti e molto legate tra loro.</text:p>
      <text:p text:style-name="Standard">Concludo dicendo un grazie a tutti, a tutti coloro che hanno reso possibile questo nuovo mondo e spero che anche le nazioni più avanzate cerchino di ridurre la loro spesa informatica adottando strumenti come Ubuntu per drenare risorse verso il miglioramento della società, divenendo essi stessi esempio di educazione e di progresso.</text:p>
      <text:p text:style-name="Standard">Grazie ancora a tutta la comunità mondiale di Ubuntu, grazie a Canonical e grazie mille anche alla comunità di Full Circle Magazine, che rende possibile un'informazione libera e gratuita, a tu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5$Build-9221</meta:generator>
    <meta:creation-date>2007-12-21T22:22:37</meta:creation-date>
    <dc:date>2007-12-21T22:54:16</dc:date>
    <meta:editing-cycles>6</meta:editing-cycles>
    <meta:editing-duration>PT27M21S</meta:editing-duration>
    <meta:user-defined meta:name="Info 1"/>
    <meta:user-defined meta:name="Info 2"/>
    <meta:user-defined meta:name="Info 3"/>
    <meta:user-defined meta:name="Info 4"/>
    <meta:document-statistic meta:table-count="0" meta:image-count="0" meta:object-count="0" meta:page-count="1" meta:paragraph-count="13" meta:word-count="638" meta:character-count="3917"/>
  </office:meta>
</office:document-meta>
</file>