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style:font-face style:name="Times New Roman" svg:font-family="Times New Roman"/>
  </office:font-face-decls>
  <office:automatic-styles>
    <style:style style:family="text" style:name="T1">
      <style:text-properties fo:font-weight="bold"/>
    </style:style>
    <style:style style:family="text" style:name="T2">
      <style:text-properties fo:font-weight="normal"/>
    </style:style>
    <style:style style:family="text" style:name="T3">
      <style:text-properties fo:color="#000000" style:font-name="Times New Roman" fo:font-size="12pt" fo:language="it" fo:country="IT" fo:font-weight="normal" fo:background-color="transparent" text:display="true" fo:text-transform="none"/>
    </style:style>
    <style:style style:family="text" style:name="T4">
      <style:text-properties fo:color="#000000" style:font-name="Times New Roman" fo:font-size="12pt" fo:language="it" fo:country="IT" fo:font-weight="bold" fo:background-color="transparent" text:display="true" fo:text-transform="none"/>
    </style:style>
    <style:style style:family="paragraph" style:name="P2" style:parent-style-name="Bullet List">
      <style:paragraph-properties fo:text-indent="0in" fo:margin-left="0pt"/>
    </style:style>
    <style:style style:family="paragraph" style:name="P3" style:parent-style-name="Bullet List" style:list-style-name="L2">
      <style:paragraph-properties fo:text-indent="0.000000cm" fo:margin-left="0.508000cm"/>
    </style:style>
    <style:style style:family="paragraph" style:name="P1" style:parent-style-name="Bullet List" style:list-style-name="L1">
      <style:paragraph-properties fo:text-indent="0.000000cm" fo:margin-left="0.508000cm"/>
    </style:style>
    <style:style style:family="section" style:name="Sect1"/>
    <style:page-layout style:name="PLayout2">
      <style:page-layout-properties fo:margin-top="1.0000in" fo:margin-bottom="1.0000in" fo:margin-left="1.0000in" fo:margin-right="1.0000in"/>
    </style:page-layout>
    <style:page-layout style:name="Standard">
      <style:page-layout-properties fo:margin-top="1.0000in" fo:margin-bottom="1.0000in" fo:margin-left="1.0000in" fo:margin-right="1.0000in"/>
    </style:page-layout>
    <text:list-style style:name="L1">
      <text:list-level-style-bullet text:level="1" text:bullet-char="•">
        <style:text-properties style:font-name="FreeSerif"/>
        <style:list-level-properties fo:text-indent="0.000000cm" text:space-before="0cm" text:min-label-width="0.762000cm" fo:margin-left="0.508000cm"/>
      </text:list-level-style-bullet>
    </text:list-style>
    <text:list-style style:name="L2">
      <text:list-level-style-bullet text:level="1" text:bullet-char="•">
        <style:text-properties style:font-name="FreeSerif"/>
        <style:list-level-properties fo:text-indent="0.000000cm" text:space-before="0cm" text:min-label-width="0.762000cm" fo:margin-left="0.508000cm"/>
      </text:list-level-style-bullet>
    </text:list-style>
  </office:automatic-styles>
  <office:body>
    <office:text>
      <text:section text:style-name="Sect1" text:name="Section1">
        <text:p text:style-name="Normal">Linux Mint è disponibile in due sapori (lo so, lo so, allarme cliché), la rolling release Debian, e la più affermata, derivata da Ubuntu, periodic release. Mint 11, nome in codice 'Katya', è la più recente basata su Ubuntu 11.04, rifilata con le applicazioni distinte e il software di scelta del team Mint.</text:p>
        <text:p text:style-name="Normal"/>
        <text:p text:style-name="Normal">Se vi state aspettando qualcosa di rivoluzionaro o all'avanguardia: fermatevi. Mint 11 usa Ubuntu come sua base, ma con il classico Gnome 2.32 come desktop environment predefinito. Rimane, secondo il nostro punto di vista, la principale distribuzione per utenti nuovi e migranti dal mondo di Redmond. Chiamatela convenzionale se preferite, ma è lucidata ed è provata e testata. Linux Mint 11 viene rilasciata con software aggiornato, perfezionamenti, e nuove funzionalità per offrire un desktop confortevole nell'utilizzo.</text:p>
        <text:p text:style-name="Normal"/>
        <text:p text:style-name="Normal">Alcune persone attribuiscono la drammatica crescita di popolarità di Mint allo scontento degli utenti di Ubuntu che sono infelici con Ubuntu Unity; io credo siano altri i motivi.</text:p>
        <text:p text:style-name="Normal"/>
        <text:p text:style-name="Normal"><text:span text:style-name="T1">Mint Installer</text:span></text:p>
        <text:p text:style-name="Normal">Tutt'ora penso che questo abbia dei vantaggi rispetto l'installer di Ubuntu; un marchio Mint coerente comincia qui, attraverso i passi di installazione, portandovi velocemente e ininterrottamente a un desktop pulito, attraente.</text:p>
        <text:p text:style-name="Normal"/>
        <text:p text:style-name="Normal">Mint si distingue da tempo per il suo Mint Menu e la schermata di Benvenuto. Mint 11 include alcuni cambiamenti agli artwork, un comando di download di apt, e alcuni cambiamenti nel software impachettato. Per un numero di rilascio maggiore, il modifica principale è l'adozione di Ubuntu 11.04 come codice di base.</text:p>
        <text:p text:style-name="Normal"/>
        <text:p text:style-name="Normal">Mint è disponibile in liveDVD in versione completa o in una più leggera, piccola, versione liveCD (meno codec e applicazioni extra) disponibile per coloro senza un masterizzatore DVD, o per distributori negli USA o in Giappone.</text:p>
        <text:p text:style-name="Normal"/>
        <text:p text:style-name="Normal"><text:span text:style-name="T1">Software Manager</text:span></text:p>
        <text:p text:style-name="Normal"><text:span text:style-name="T2">Stimo ancora Software Manager come uno dei punti di forza maggiori di Mint. Ancora più lucidata, una schermata appare quando quando lo si lancia, e la finestra principale ha icone di categoria più grandi, con nuove categorie per i template e i font.</text:span></text:p>
        <text:p text:style-name="Normal"/>
        <text:p text:style-name="Normal"><text:span text:style-name="T2">Adesso mostra ancora più icone e schermate di anteprima. Le anteprime delle icone delle applicazioni ora sono raccolte dal pacchetto mintinstall-icons e anche dalle icone del vostro tema attuale. Le ricerche ora avvengono anche nelle descrizioni riassuntive dei pacchetti ma anche nei titoli; ciò potrebbe rallentare in cambio di risultati di ricerca più accurati.</text:span></text:p>
        <text:p text:style-name="Normal"/>
        <text:p text:style-name="Normal"><text:span text:style-name="T2">Ulteriori modifiche al layout di Software Manager lo portano a competere con l'equivalente Software Center di Ubuntu. Selezionate un pacchetto da installare, e Software Manager avvia una diagnostica per dirvi precisamente quali pacchetti aggiungerà o rimuoverà dal vostro sistema e la dimensione totale dei dati da scaricare. Questa potrebbe essere solo un'impressione, ma le valutazioni e le recensioni di Mint mi sembrano più complete.</text:span></text:p>
        <text:p text:style-name="Normal"/>
        <text:p text:style-name="Normal"><text:span text:style-name="T1">Espandere Mint</text:span></text:p>
        <text:p text:style-name="Normal"><text:span text:style-name="T2">L'edizione LiveCD è molto ridotta per quanto riguarda le applicazioni installate, con un supporto limitato per il multimedia dal primo boot. Entrambe queste lacune vengono colmate con delle scorciatoie sul desktop e nel Mint Menu per aggiornare all'edizione DVD e per installare i codec multimediali. Queste forniscono codec e plugin addizionali per il browser per un supporto multimediale completo degli MP3 e dei video, il player VLC, Gimp, Giver, Tomboy, LibreOffice-Base, e font addizionali; Java, condivisione di file con Samba, più sfondi, temi e icone.</text:span></text:p>
        <text:p text:style-name="Normal"/>
        <text:p text:style-name="Normal"><text:span text:style-name="T1">Modellare Mint</text:span></text:p>
        <text:p text:style-name="Normal"><text:span text:style-name="T2">Il team di Mint ha utilizzato i feedback nelle recensioni e nei punteggi forniti dalla comunità degli utenti nel Software Manager, cambiando le applicazioni software predefinite:</text:span></text:p>
        <text:list text:style-name="L1">
          <text:list-item>
            <text:p text:style-name="P1"><text:span text:style-name="T3">Gwibber viene mollato, poco prima che Ubuntu faccia la stessa cosa</text:span></text:p>
          </text:list-item>
          <text:list-item>
            <text:p text:style-name="P1"><text:span text:style-name="T3">gThumb sostituisce F-Spot come gestore di foto predefinito</text:span></text:p>
          </text:list-item>
          <text:list-item>
            <text:p text:style-name="P1"><text:span text:style-name="T3">Banshee sostituisce Rhythmbox come riproduttore musicale predefinito, lo stesso su Ubuntu</text:span></text:p>
          </text:list-item>
          <text:list-item>
            <text:p text:style-name="P1"><text:span text:style-name="T3">Una pila di utility di Pulse Audio non vengono più installate come predefinite</text:span></text:p>
          </text:list-item>
          <text:list-item>
            <text:p text:style-name="P1"><text:span text:style-name="T3">LibreOffice sostituisce OpenOffice.org</text:span></text:p>
          </text:list-item>
        </text:list>
        <text:p text:style-name="P2"/>
        <text:p text:style-name="P2"><text:span text:style-name="T4">Mint Update</text:span></text:p>
        <text:p text:style-name="P2"><text:span text:style-name="T3">Mint Update è sempre stato un punto di forza, dividendo per categorie gli aggiornamenti a seconda della criticità. Adesso è più veloce perché i changelogs vengono scaricati in modo asincrono in background. Il tutto ora ha un'interfaccia grafica più accattivante; per esempio, tutti i dialoghi di Aggiornamento ora sono modali, quindi non potrete perdere le finestre in una pila come accade su Ubuntu (che mi fa diventare pazzo). Dopo un aggiornamento andato a buon fine, l'Update Manager si nasconde, senza mostrare una finestra di conferma sullo schermo. Gli avvertimenti e le schede informative ora appaiono soltanto per gli aggiornamenti che ne hanno bisogno.</text:span></text:p>
        <text:p text:style-name="P2"/>
        <text:p text:style-name="P2"><text:span text:style-name="T3">Le regole di aggiornamento inclusi il livello di sicurezza per ogni pacchetto sono incorporati e aggiornati con ogni versione di Update Manager di Mint 11, quindi la maggior parte non vengono scaricate in tempo reale; Update Manager controlla solo per nuove versioni di sé stesso, il quale si aggiorna come una priorità, e poi aggiorna tutti gli altri pacchetti.</text:span></text:p>
        <text:p text:style-name="P2"/>
        <text:p text:style-name="P2"><text:span text:style-name="T3">Similmente a Software Manager, Mint Update avvia una diagnostica per determinare le dipendenze di librerie e pacchetti, il quale viene mostrato in un dialogo separato, così, per ogni aggiornamento, avrete una migliore visione di cosa comporta.</text:span></text:p>
        <text:p text:style-name="P2"/>
        <text:p text:style-name="P2"><text:span text:style-name="T4">Il Buono, il Cattivo, l'Indifferente</text:span></text:p>
        <text:list text:style-name="L2">
          <text:list-item>
            <text:p text:style-name="P3"><text:span text:style-name="T3">Temi e artwork: Mint è sempre stata caratterizzata da buoni sfondi e temi. Mint 11 si lascia alle spalle le gocce d'acqua e va sul 3D,</text:span></text:p>
          </text:list-item>
          <text:list-item>
            <text:p text:style-name="P3"><text:span text:style-name="T3">Desktop Settings fornisce il framework di controllo per ogni desktop in qualsiasi versione del desktop: Gnome, KDE, LXDE, Xfce,</text:span></text:p>
          </text:list-item>
          <text:list-item>
            <text:p text:style-name="P3"><text:span text:style-name="T3">Citazioni della fortuna: Mint ha senso dell'umorismo, è per questo che la finestra del terminale presenta una mucca in ASCII-art che fa brutti scherzi. Potete anche disabilitarli,</text:span></text:p>
          </text:list-item>
          <text:list-item>
            <text:p text:style-name="P3"><text:span text:style-name="T3">Il modo Mint Menu di categorizzare le applicazioni ha le sue critiche, principalmente quelle che lo trovano inconsistente. Potrebbe essere vero, ma il Mint Menu rimane una delle caratteristiche più familiari per coloro che cercano un menu 'Start',</text:span></text:p>
          </text:list-item>
          <text:list-item>
            <text:p text:style-name="P3"><text:span text:style-name="T3">Scrollbar coperte: Linux Mint 11 eredita le scrollbar da Ubuntu upstream, e le abilita di default. Le odio, ma posso disabilitarle utilizzando lo strumento Desktop Settings,</text:span></text:p>
          </text:list-item>
          <text:list-item>
            <text:p text:style-name="P3"><text:span text:style-name="T3">Il processo di boot è un mix di cambiamenti; la schermata boot di Playmouth scalcia i rallentamenti in un processo di boot veloce, che è per lo più 'quiet', per dire - nero. Molto professionale, ma non molto d'aiuto quando fallisce nel boot in risoluzioni maggiori, e qualche volta capita.</text:span></text:p>
          </text:list-item>
        </text:list>
        <text:p text:style-name="P2"/>
        <text:p text:style-name="P2"><text:span text:style-name="T4">Verdetto</text:span></text:p>
        <text:p text:style-name="P2"><text:span text:style-name="T3">Questa è una di quelle volte quando conservativa con una 'c' minuscola è un complimento. I pieni complimenti a Clement Lefebvre e al team per aver consegnato un aggiornamento incrementale con in mente stabilità e continuità.</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Bullet List">
      <style:paragraph-properties fo:text-indent="-0.300000in" fo:margin-left="0.500000in"/>
    </style:style>
    <style:style style:family="paragraph" style:name="Normal">
      <style:paragraph-properties fo:text-align="left" fo:text-indent="0in" fo:line-height="100%" fo:background-color="transparent" fo:widows="2" fo:margin-left="0pt" fo:margin-right="0pt" fo:margin-top="0pt" fo:margin-bottom="0pt"/>
      <style:text-properties fo:color="#000000" style:font-name="Times New Roman" fo:font-size="12pt" fo:font-weight="normal" fo:background-color="transparent"/>
    </style:style>
  </office:styles>
  <office:automatic-styles>
    <style:page-layout style:name="Standard">
      <style:page-layout-properties fo:page-width="210.000000mm" fo:page-height="297.000000mm" style:print-orientation="portrait" fo:margin-top="1.0000in" fo:margin-bottom="1.0000in" fo:margin-left="1.0000in" fo:margin-right="1.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office:meta>
</office:document-meta>
</file>