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section" style:name="Sect1"/>
    <style:page-layout style:name="PLayout2">
      <style:page-layout-properties fo:margin-top="1.0000in" fo:margin-bottom="1.0000in" fo:margin-left="1.0000in" fo:margin-right="1.0000in"/>
    </style:page-layout>
    <style:page-layout style:name="Standard">
      <style:page-layout-properties fo:margin-top="1.0000in" fo:margin-bottom="1.0000in" fo:margin-left="1.0000in" fo:margin-right="1.0000in"/>
    </style:page-layout>
  </office:automatic-styles>
  <office:body>
    <office:text>
      <text:section text:style-name="Sect1" text:name="Section1">
        <text:p text:style-name="Normal">Hi people, my name is Pasquale (aka Pasqoo, and kr0n1x in my previous life) and I would be happy to support this project.</text:p>
        <text:p text:style-name="Normal">I heard of Linux for the first time when I was at middle school (2003). Unfortunately at times I wasn't able to do much more than only boot up Knoppix and Mandrake LiveCDs (it was very hard to install an USB modem... at least it was hard for me). When Ubuntu 6.10 came out, this step was simplified (drivers were already loaded into the kernel, no manual compilation was necessary which, for a novice coming from Windows XP and with no programming experience, is a big plus); my Michelangelo USB CX finally connected to the Internet, and there came the permanent installation of my real first GNU/Linux distro.</text:p>
        <text:p text:style-name="Normal">Like all the people who start knowing the open-source world, i felt in love with the completely different way to manage the resources (not strictly intended as hardware resources: informations, knowledge, community, forums). It's like going out of a prison... Until you use only Microsoft products (Apple makes it more evident) you make yourself used to accept everything that comes. If you feel ok with this, you're lucky and you enjoy the experience; otherwise you start surfing the web looking for an alternative to the application you like so much... but unfortunately it costs a lot. And you hear that voice in your mind that says «it doesn't deserve all those money!» or you know that, for the only thing you need that application for (like «just burn a DVD» or «just let me write a new document!»), you don't need a NASA computer even if new proprietary software tends to be always more in need of resources that not all PCs could have.</text:p>
        <text:p text:style-name="Normal">When I switched to Ubuntu I finally said «Goodbye!» to all the dialogs like «Only 6 days of trial period are left, then you must buy me!!», «Goodbye!» shareware, antivirus resourses-sucky, virus, security vulnerabilites, «Goodbye prison!».</text:p>
        <text:p text:style-name="Normal">Welcome apt (it's awesome... an enormous list of programs divided by categories in different software repositiories, you update the list and you can check if new upgrades are available or you can install new applications). «Welcome!» to the atmosphere that makes you feel for real in an informatic field.</text:p>
        <text:p text:style-name="Normal">GNU/Linux is the fruit of the effort of many enthusiasts and professionists who decided <text:s/>to share their knowledge. In a world like GNU/Linux is the single user to become the protagonist of something in the (giant) community. This «something» can be software, forum's support, mailing lists, translations, and much more. This is what made me love informatics.</text:p>
        <text:p text:style-name="Normal">Until now I've alyway worked by myself. I've been active in ubuntu forums (international and italian ones), I got my blog... I got my university studies.</text:p>
        <text:p text:style-name="Normal">Now I'd like to be active part of a quality project like the one you manage: I'd like to help translating Full Circle Magazin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Normal" style:next-style-name="Normal">
      <style:paragraph-properties fo:text-align="left" fo:text-indent="0in" fo:line-height="100%" fo:background-color="transparent" fo:widows="2" fo:margin-left="0pt" fo:margin-right="0pt" fo:margin-top="0pt" fo:margin-bottom="0pt"/>
      <style:text-properties fo:color="#000000" style:font-name="Times New Roman" fo:font-size="12pt" fo:font-weight="normal" fo:background-color="transparent"/>
    </style:style>
  </office:styles>
  <office:automatic-styles>
    <style:page-layout style:name="Standard">
      <style:page-layout-properties fo:page-width="210.000000mm" fo:page-height="297.000000mm" style:print-orientation="portrait" fo:margin-top="1.0000in" fo:margin-bottom="1.0000in" fo:margin-left="1.0000in" fo:margin-right="1.0000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office:meta>
</office:document-meta>
</file>