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a Geekmania non ha colpito solo chi ha seguito una formazione “tecnica” ma anche chi, per motivi svariati, ha deciso di prendere in mano la situazione e cercare di dominare la tecnologia per non farsi mettere i piedi in testa da ctrl-alt-canc e riavvii aggressivi e continui. O semplicemente da mamme, nonne, papà e gente di varia natura che davanti all'enorme mondo di spreco energetico e bombardamento di informazioni non vuole rimanere con le mani in mano.</text:p>
      <text:p text:style-name="Standard">Ed eccoci qui, davanti ad un pc acceso pronti e carichi per scoprire l'enorme mondo di internet.</text:p>
      <text:p text:style-name="Standard">Posto che il modem e il pc sono già accesi e pronti all'uso ….manca una piccola cosa: </text:p>
      <text:p text:style-name="Standard">il <text:span text:style-name="T1">browser</text:span>! <text:s/></text:p>
      <text:p text:style-name="Standard">Il brooCHEEEE? </text:p>
      <text:p text:style-name="Standard">Dicasi <text:span text:style-name="T1">browser</text:span> il programma che ci consente di navigare in internet. </text:p>
      <text:p text:style-name="Standard">Tutto sto inferno per Internet Explorer? Ecco l'errore! </text:p>
      <text:p text:style-name="Standard">Come per i sistemi operativi, anche per i browserS c'è un mondo inesplorato di miriadi di varietà: quello più veloce, più bello, più simpatico, più colorato, più leggero, che si blocca, che si sblocca, che si allarga, che sta bene, che ha i preferiti a destra, a sinistra, al centro....Insomma ….ce ne sono talmente tanti che tendenzialmente l'utente normale usa quello che c'è nel pc e la chiude li ignorando l'esistenza di tutti gli altri. </text:p>
      <text:p text:style-name="Standard">Politica condivisa da molti ma .non da tutti. </text:p>
      <text:p text:style-name="Standard">Ecco perché oggi presentiamo due browser tra i più diffusi ed importanti oltre il tanto “amato” IE (per intenderci ...quello che si blocca sempre): Google Chrome e Mozilla Firefox</text:p>
      <text:p text:style-name="Standard"/>
      <text:p text:style-name="Standard">e la cosa cade a fagiUolo perchè FINALMENTE firefox ha deciso di mettersi al passo con i suoi competitors lanciando la versione 4. che sembra una copia senza ritegno di Chrome ma risponde alle esigenze di chi, rimasto a firefox per questione di abitudine, iniziava a lamentare lentezza e pesantezza inaudibili nella società della velocità. </text:p>
      <text:p text:style-name="Standard"/>
      <text:p text:style-name="Standard">Mettiamo per bene le carte in tavola. </text:p>
      <text:p text:style-name="Standard"/>
      <text:p text:style-name="Standard"><draw:frame draw:style-name="fr1" draw:name="Oggetto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Il mondo dei browsers di navigazione più diffusi è così suddiviso e il nostro studio riguarderà le due fette più importanti (lasciamo IE al suo destino di prodotto propretario e in continua flessione). </text:p>
      <text:p text:style-name="Standard">Chi è firefox per aver guadagnato una così grande fetta di “mercato” e, soprattutto, chi è Chrome per aver, in così poco tempo aver guadagnato tanti users?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ugenia Di Giovanni</meta:initial-creator>
    <meta:creation-date>2011-02-16T11:50:14</meta:creation-date>
    <dc:date>2011-04-04T18:39:44</dc:date>
    <dc:creator>Eugenia Di Giovanni</dc:creator>
    <meta:editing-duration>PT53M32S</meta:editing-duration>
    <meta:editing-cycles>5</meta:editing-cycles>
    <meta:generator>OpenOffice.org/3.3$Unix OpenOffice.org_project/330m20$Build-9567</meta:generator>
    <meta:document-statistic meta:table-count="0" meta:image-count="0" meta:object-count="1" meta:page-count="1" meta:paragraph-count="14" meta:word-count="373" meta:character-count="219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9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004586"/>
    </style:style>
    <style:style style:name="ch12" style:family="chart">
      <style:chart-properties chart:solid-type="cuboid" chart:pie-offset="31"/>
      <style:graphic-properties draw:fill-color="#ff420e"/>
    </style:style>
    <style:style style:name="ch13" style:family="chart">
      <style:chart-properties chart:solid-type="cuboid" chart:pie-offset="14"/>
      <style:graphic-properties draw:fill-color="#ffd320"/>
    </style:style>
    <style:style style:name="ch14" style:family="chart">
      <style:graphic-properties draw:fill-color="#579d1c"/>
    </style:style>
    <style:style style:name="ch15" style:family="chart">
      <style:graphic-properties draw:fill-color="#7e0021"/>
    </style:style>
    <style:style style:name="ch16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>
      <style:graphic-properties draw:fill-color="#004586"/>
    </style:style>
    <style:style style:name="ch18" style:family="chart">
      <style:graphic-properties draw:fill-color="#ff420e"/>
    </style:style>
    <style:style style:name="ch19" style:family="chart">
      <style:graphic-properties draw:fill-color="#ffd320"/>
    </style:style>
    <style:style style:name="ch2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title svg:x="5.086cm" svg:y="0cm" chart:style-name="ch2">
          <text:p>uso di Browsers Marzo 2011</text:p>
        </chart:title>
        <chart:subtitle svg:x="3.194cm" svg:y="0.487cm" chart:style-name="ch3">
          <text:p>fonte: http://www.w3schools.com/browsers/browsers_stats.asp</text:p>
        </chart:subtitle>
        <chart:legend chart:legend-position="end" svg:x="12.649cm" svg:y="3.304cm" chart:style-name="ch4"/>
        <chart:plot-area chart:style-name="ch5" chart:data-source-has-labels="both" svg:x="3.065cm" svg:y="1.048cm" svg:width="8.399cm" svg:height="6.8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065cm" svg:y="0.671cm" svg:width="8.285cm" svg:height="7.6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>
            <chart:categories table:cell-range-address="local-table.$A$2:.$A$6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6" chart:label-cell-address="local-table.$B$1" chart:class="chart:circle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6" chart:label-cell-address="local-table.$C$1" chart:class="chart:circle">
            <chart:data-point chart:style-name="ch17"/>
            <chart:data-point chart:style-name="ch18"/>
            <chart:data-point chart:style-name="ch19"/>
            <chart:data-point chart:style-name="ch14"/>
            <chart:data-point chart:style-name="ch15"/>
          </chart:series>
          <chart:series chart:style-name="ch20" chart:values-cell-range-address="local-table.$D$2:.$D$6" chart:label-cell-address="local-table.$D$1" chart:class="chart:circle">
            <chart:data-point chart:style-name="ch17"/>
            <chart:data-point chart:style-name="ch18"/>
            <chart:data-point chart:style-name="ch19"/>
            <chart:data-point chart:style-name="ch14"/>
            <chart:data-point chart:style-name="ch1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Internet Explorer</text:p>
              </table:table-cell>
              <table:table-cell office:value-type="float" office:value="25.8">
                <text:p>25.8</text:p>
              </table:table-cell>
              <table:table-cell office:value-type="float" office:value="0">
                <text:p>0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refox</text:p>
              </table:table-cell>
              <table:table-cell office:value-type="float" office:value="42.2">
                <text:p>42.2</text:p>
              </table:table-cell>
              <table:table-cell office:value-type="float" office:value="0">
                <text:p>0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Chrome</text:p>
              </table:table-cell>
              <table:table-cell office:value-type="float" office:value="25">
                <text:p>25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Safari</text:p>
              </table:table-cell>
              <table:table-cell office:value-type="float" office:value="4">
                <text:p>4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Opera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