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5">
      <style:paragraph-properties fo:margin-top="0.423cm" fo:margin-bottom="0.212cm" fo:keep-with-next="always"/>
      <style:text-properties style:font-name="Arial" style:font-name-asian="SimSun" style:font-name-complex="Mangal"/>
    </style:style>
    <style:style style:name="P2" style:family="paragraph" style:parent-style-name="Heading_20_1">
      <style:text-properties fo:color="#8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color="#008000" style:text-underline-style="none" fo:font-weight="bold" style:font-weight-asian="bold" style:font-weight-complex="bold"/>
    </style:style>
    <style:style style:name="T4" style:family="text">
      <style:text-properties fo:color="#008000"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LibreOffice: liberi di lavorare!</text:h>
      <text:p text:style-name="Standard"/>
      <text:p text:style-name="Standard">Da quest'anno su Ubuntu si lavora sodo con <text:a xlink:type="simple" xlink:href="http://it.libreoffice.org/home/"><text:span text:style-name="T3">Libre Office</text:span></text:a>!</text:p>
      <text:p text:style-name="Standard">Libre Office è una completa suite di produttività che ti accompagna nel lavoro e nello studio per realizzare progetti a tutto tondo; il tutto, ovviamente, open source.</text:p>
      <text:p text:style-name="Standard"/>
      <text:h text:style-name="Heading_20_5" text:outline-level="5">Cosa vuoi fare oggi?</text:h>
      <text:p text:style-name="Standard">La suite si compone di sei applicazioni per rispondere alle necessità anche dell'utente più esigente.</text:p>
      <text:p text:style-name="Standard"/>
      <text:p text:style-name="Standard"><text:span text:style-name="T1">Writer</text:span> – è l'elaboratore testi con cui puoi fare di tutto: scrivere un report per il capo, una lettera all'amministratore di condominio, la tesi di laurea mentre prepari il CV. Ti aiuta anche a lanciare una newsletter personale e a creare degli accattivanti opuscoli, locandine, volantini per vendere tutta quella roba che hai in cantina e non sai che farne.</text:p>
      <text:p text:style-name="Standard"/>
      <text:p text:style-name="Standard"><text:span text:style-name="T1">Calc</text:span> – è il foglio di calcolo più semplice che ci sia. Aiuta le tue capacità di analisi tenendo tutti i dati sotto controllo e offrendoti strumenti di sintesi per sapere a colpo d'occhio quanto ti manca per raggiungere il tuo obiettivo.</text:p>
      <text:p text:style-name="Standard"/>
      <text:p text:style-name="Standard"><text:span text:style-name="T1">Impress</text:span> – è un programma per la creazione di presentazioni multimediali con cui potrai impressionare il tuo pubblico.</text:p>
      <text:p text:style-name="Standard"/>
      <text:p text:style-name="Standard"><text:span text:style-name="T1">Base</text:span> – hai tanti clienti? O più semplicemente vuoi raccogliere tutte le ricette di famiglia in un unico grande archivio? Beh, con Base bastano pochi click per creare e gestire database più o meno professionali.</text:p>
      <text:p text:style-name="Standard"/>
      <text:p text:style-name="Standard"><text:span text:style-name="T1">Draw</text:span> – è la tua tela bianca per disegni 2D e 3D; ma se hai doti grafiche più modeste puoi semplicemente limitarti a diagrammi di flusso.</text:p>
      <text:p text:style-name="Standard"/>
      <text:p text:style-name="Standard"><text:span text:style-name="T1">Math</text:span> – se Einstein avesse avuto a disposizione questo software per l'elaborazione di formule matematiche avrebbe scoperto molte più cose.</text:p>
      <text:p text:style-name="Standard"/>
      <text:h text:style-name="P1" text:outline-level="5">Ma perché scegliere questa suite?</text:h>
      <text:p text:style-name="Standard">In linea con i principi del software libero e dell'open source, dalla versione 11.04 di Ubuntu, Libre Office è stata scelta come suite di default. L'abbandono della precedente suite Open Office è proprio una manifestazione di supporto alla causa da parte della comunità di Ubuntu.</text:p>
      <text:p text:style-name="Standard"/>
      <text:p text:style-name="Standard">I vantaggi di questa suite sono molteplici.</text:p>
      <text:p text:style-name="Standard">Le applicazioni sono perfettamente integrate tra di loro soddisfacendo così qualsiasi esigenza e rendendo l'utilizzo di altri software una remota eventualità. </text:p>
      <text:p text:style-name="Standard"/>
      <text:p text:style-name="Standard">Le interfacce e le funzionalità sono personalizzabili in tutto e per tutto, non solo da chi è capace di modificare il codice, ma anche dai nuovi utenti che possono scaricare estensioni e template già esistenti dall'apposito <text:a xlink:type="simple" xlink:href="http://extensions.libreoffice.org/"><text:span text:style-name="T4">sito</text:span></text:a>.</text:p>
      <text:p text:style-name="Standard"/>
      <text:p text:style-name="Standard">Altra grande comodità è poi rappresentata dalla compatibilità. Se ancora non hai provato Ubuntu (e questo è male!), LibreOffice funziona comunque su tutti i principali sistemi operativi e ti permette di importare e salvare file nei formati più diffusi (evitandoti di dover discutere coi tuoi colleghi che non sono ancora open-minded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_20_3" style:next-style-name="Text_20_body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4T16:44:30.44</meta:creation-date>
    <dc:date>2011-11-24T19:30:07.85</dc:date>
    <meta:editing-duration>PT01H28M17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7" meta:word-count="427" meta:character-count="2648"/>
  </office:meta>
</office:document-meta>
</file>