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text-properties fo:color="#800000"/>
    </style:style>
    <style:style style:name="P3" style:family="paragraph" style:parent-style-name="Standard">
      <style:paragraph-properties fo:text-align="justify" style:justify-single-word="false"/>
      <style:text-properties style:use-window-font-color="true" fo:font-style="normal" style:font-style-asian="normal" style:font-style-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color="#800000"/>
    </style:style>
    <style:style style:name="T3" style:family="text">
      <style:text-properties fo:color="#800000"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use-window-font-color="true"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e la maggior parte dei gruppi di Ubuntu-it, anche il gruppo Traduzione si coordina principalmente via mailing list. Chiunque voglia contribuire con delle traduzioni può iscriversi alla mailing list, presentarsi e iniziare a contribuire alle traduzioni.</text:p>
      <text:p text:style-name="P4"/>
      <text:p text:style-name="P4">Lo strumento principale usato per tradurre è Launchpad <text:a xlink:type="simple" xlink:href="https://launchpad.net/">https://launchpad.net/</text:a>. </text:p>
      <text:p text:style-name="P4">In realtà Launchpad è uno strumento molto complesso: gestisce, non solo le traduzioni, ma anche programmi, progetti, personale etc ed è usato anche per la gestione dello sviluppo di Ubuntu e delle sue componenti. In questa sede ci si occuperà della funzione di Launchpad relativamente alle traduzioni.</text:p>
      <text:p text:style-name="P4"/>
      <text:p text:style-name="P4">SCREENSHOT LAUNCHPAD E WIKI</text:p>
      <text:p text:style-name="P4"/>
      <text:p text:style-name="P4">Cliccando sul link "traduzione" che trovate nella tabella sul wiki accanto a ciascun modulo, arrivate alla pagina launchpad corrispondente a quella traduzione.</text:p>
      <text:p text:style-name="P4">Per modulo si intende un programma o una parte di esso. Dal punto di vista delle traduzioni ogni modulo è un insieme di stringhe e le tabelle sul wiki indicano se il modulo è assegnato a qualcuno.</text:p>
      <text:p text:style-name="P4">Quando un utente si prende in carico un modulo si occuperà di seguirne le traduzioni, soprattutto nel caso in cui il set di stringhe cambi perchè magari è stato modificato il programma corrispondente.</text:p>
      <text:p text:style-name="P4"><text:span text:style-name="T5">Per garantire una qualità alta delle traduzioni, le traduzioni dei nuovi contributors sono sempre ricontrollate e approvate da traduttori "approvati", con più esperienza </text:span></text:p>
      <text:p text:style-name="P3">In generale, anche chi ha più esperienza chiede agli altri di ricontrollare le proprie traduzioni in modo da limitare gli errori.</text:p>
      <text:p text:style-name="P4"/>
      <text:p text:style-name="P4"><text:span text:style-name="T4">Per esempio, per Gwibber (lo conoscete? È un'applicazione dedicata alla gestione dei social netework) l'indirizzo corrispondente allo stato dell'arte delle traduzioni è: </text:span><text:a xlink:type="simple" xlink:href="https://translations.launchpad.net/ubuntu/precise/+source/gwibber"><text:span text:style-name="T4">https://translations.launchpad.net/ubuntu/precise/+source/gwibber</text:span></text:a><text:span text:style-name="T4"> </text:span></text:p>
      <text:p text:style-name="P4"><text:span text:style-name="T4"/></text:p>
      <text:p text:style-name="P4"><text:span text:style-name="T4">SCREENSHOTS PAGINA TRANSLATION</text:span></text:p>
      <text:p text:style-name="P4"><text:span text:style-name="T4"/></text:p>
      <text:p text:style-name="P4"><text:span text:style-name="T4">La barra indica la percentuale di traduzione e come potete notare in questo caso l'applicazione risulta completamente tradotta.</text:span></text:p>
      <text:p text:style-name="P4">Cliccando su “Italian” (<text:span text:style-name="T3">https://translations.launchpad.net/ubuntu/precise/+source/gwibber/+pots/gwibber/it/+translate</text:span>) si trova la vera e propria lista delle stringhe già tradotte o da tradurre.</text:p>
      <text:p text:style-name="P4">Sotto ogni stringa compare una finestra di testo per proporre una traduzione, qualora per ognuna di queste trovate il “current italian” e, quindi, la traduzione approvata (quella che compare nel vostro software per intenderci) ed eventualmente una lista di suggerimenti lasciati da altri utenti ognuno con una propria proposta di traduzione.</text:p>
      <text:p text:style-name="P4"/>
      <text:p text:style-name="P4">Può accadere che la stessa parola in inglese venga utilizzata in più contesti, in questo caso è utile avere un'idea di cosa faccia l'applicazione che si sta traducendo o meglio ancora utilizzarla<text:span text:style-name="T4">.</text:span></text:p>
      <text:p text:style-name="P4">Questa situazione dipende, in parte, da come è scritto il codice sorgente: se la stessa parola comparisse in più stringhe, Launchpad mostrerà solo un'opzione di traduzione, viceversa se il programmatore può indicare le due stringhe di traduzione differenti e Launchpad mostrerà le due scelte, solitamente la notifica apparirà sotto forma di commento (chiamata <text:span text:style-name="T1">“context”</text:span>) al di sotto della casella di testo per inserire la traduzione.</text:p>
      <text:p text:style-name="P4"/>
      <text:p text:style-name="P4">Per aiutarsi, i traduttori hanno una serie di risorse a loro disposizione a partire dalle linee guida <text:s/><text:a xlink:type="simple" xlink:href="http://wiki.ubuntu-it.org/GruppoTraduzione/Strumenti#Linee_guida">http://wiki.ubuntu-it.org/GruppoTraduzione/Strumenti#Linee_guida</text:a> ci sono tra le altre cose esempi di traduzioni "popolari" per i termini inglesi più frequenti nei diversi programmi (e nei diversi sistemi operativi) e delle vere e proprie linee guida stilistiche, per rispettare certi canoni di buon italiano. In ogni caso qualora si abbia un dubbio, si trova ampio aiuto postando il proprio quesito in <text:soft-page-break/>mailing list.</text:p>
      <text:p text:style-name="P4"/>
      <text:p text:style-name="P4">Spesso un argomento di discussione è come rivolgersi all'utente: in inglese si utilizza il generico "you", in italiano di solito si preferisce l'impersonale, anche se a volte un più familiare “tu” non è disdegnato.</text:p>
      <text:p text:style-name="P4">Dal punto di vista tecnico tradurre è veramente semplice, il sistema è stato messo a punto proprio per potersi davvero concentrare solo sulla traduzione migliore. In tal modo tutti (dall'utente più smaliziato al neofita che si avvicina ad Ubuntu per la prima volta) possono partecipare alla traduzione del proprio sistema operativo e/o delle proprie applicazioni preferite.</text:p>
      <text:p text:style-name="P4"/>
      <text:p text:style-name="P1">Come a partire dalle stringhe tradotte su launchpad si arriva ad avere la versione italiana di Ubuntu?</text:p>
      <text:p text:style-name="P5">Quanto descritto in questo articolo si applica in gran parte solo a Ubuntu, poiché GNOME e KDE hanno processi leggermente diversi anche se il risultato finale è sempre lo stesso: ottenere un'applicazione tradotta.</text:p>
      <text:p text:style-name="P5">Partendo dal presupposto che il programmatore abbia fatto tutto il suo lavoro e abbia impostato tutta la sua applicazione come traducibile questa viene importata in Launchpad e viene visualizzata come applicazione in attesa di traduzione.</text:p>
      <text:p text:style-name="P5">Launchpad nasconde molti dettagli tecnici che a un traduttore non dovrebbero servire come la struttura del file che viene usato per la traduzione e tutte le persone coinvolte nella comunità fanno sì che il risultato finale sia visibile senza troppi intoppi.</text:p>
      <text:p text:style-name="P5"/>
      <text:p text:style-name="P5">I file per la traduzione sono file di testo hanno come estensione ".po" che sta per "Portable Object" quello però è solo il supporto di traduzione, sul proprio sistema l'utente non ne troverai mai uno<text:span text:style-name="T1">, </text:span><text:span text:style-name="T3">ed è quello che la comunità di ubuntu “nasconde” agli utenti finali</text:span><text:span text:style-name="T2">.</text:span> I file in .po vengono poi convertiti da Launchpad nel formato corretto per essere letto dal sistema operativo (il file .po non è altro che un file di testo solo con estensione diversa).</text:p>
      <text:p text:style-name="P5">Una volta tradotto il tutto su Launchpad, scattano dei processi per cui le traduzioni vengono esportate. E' possibile partire anche da un formato XML e poi tramite comodi e leggeri tool in python, convertire da shell i file nei formati corretti.</text:p>
      <text:p text:style-name="P5">Tornando ai processi che conducono all'applicazione tradotta, come già accennato il <text:span text:style-name="T1">deus ex-machina </text:span>del procedimento è Launchpad che esporta le traduzioni e le converte o direttamente o indirettamente quando viene “pacchettizzata” l'applicazione. Il file .po verrà inserito nel pacchetto stesso dopo essere stato convertito in un formato binario (*.mo). Non è questa la sede per approfondire ulteriori processi che avvengono durante questo stadio poiché troppo tecnici,basti sapere che ci sono ulteriori passi che fanno sì che l'utente finale abbia a schermo il proprio sistema e/o applicazione tradotta così come la conosciamo.</text:p>
      <text:p text:style-name="P5"/>
      <text:p text:style-name="P5">In sintesi: il traduttore completa il file di testo e lo salva con estensione *.po, dopo di che lo carica in Launchpad che si fa carico di tutto il lavoro tecnico: lo converte e segnala lo stato dell'arte della traduzione, successivamente quando il software viene pacchettizato lo include all'interno del software stesso.</text:p>
      <text:p text:style-name="P5"/>
      <text:p text:style-name="P6">ESEMPIO PRATICO:<text:line-break/>Il programmatore indica nel codice sorgente, in un determinato modo, le stringhe in inglese che devono essere tradotte.</text:p>
      <text:p text:style-name="P5">Una volta fatto questo, ci sono degli strumenti per "estrarre" dal codice sorgente dell'applicazione questi strumenti, e viene creato il file *.po che contiene tutte le stringhe da tradurre e i campi dove immettere la traduzione. </text:p>
      <text:p text:style-name="P5">Il traduttore inizialmente ha, quindi, il file con "solo" le stringe msgid e poi inserisce sotto quelle msgtr che sono quelle tradotte aiutandosi eventualmente con gli strumenti su Launchpad che <text:s/>indicano le traduzioni più comuni.</text:p>
      <text:p text:style-name="P5"><text:soft-page-break/>Riassumendo un file *.po nuovo appena generato, ha solo i campi msgid e in msgstr dove va inserita la traduzione Launchpad ovviamente semplifica la procedura permettendo anche agli utenti meno smaliziati di poter contribuire alle tradu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cilia </meta:initial-creator>
    <meta:creation-date>2012-10-08T12:45:07</meta:creation-date>
    <dc:date>2012-10-11T17:05:32.11</dc:date>
    <dc:creator>Giusto De Vecchi</dc:creator>
    <meta:editing-duration>PT5H28M21S</meta:editing-duration>
    <meta:editing-cycles>12</meta:editing-cycles>
    <meta:generator>OpenOffice.org/3.3$Win32 OpenOffice.org_project/330m20$Build-9567</meta:generator>
    <meta:document-statistic meta:table-count="0" meta:image-count="0" meta:object-count="0" meta:page-count="3" meta:paragraph-count="31" meta:word-count="1131" meta:character-count="7475"/>
  </office:meta>
</office:document-meta>
</file>